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0000"/>
    </style:style>
    <style:style style:name="T3" style:parent-style-name="Policepardéfaut" style:family="text">
      <style:text-properties fo:color="#FF0000"/>
    </style:style>
    <style:style style:name="T4" style:parent-style-name="Policepardéfaut" style:family="text">
      <style:text-properties fo:color="#FF0000"/>
    </style:style>
    <style:style style:name="T5" style:parent-style-name="Policepardéfaut" style:family="text">
      <style:text-properties fo:color="#000000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fo:color="#FF0000"/>
    </style:style>
    <style:style style:name="P8" style:parent-style-name="Standard" style:family="paragraph">
      <style:text-properties fo:color="#00B0F0"/>
    </style:style>
    <style:style style:name="T9" style:parent-style-name="Policepardéfaut" style:family="text">
      <style:text-properties fo:color="#FF0000"/>
    </style:style>
    <style:style style:name="P10" style:parent-style-name="Standard" style:family="paragraph">
      <style:text-properties fo:color="#00B050" fo:font-size="20pt" style:font-size-asian="20pt" style:font-size-complex="20pt"/>
    </style:style>
    <style:style style:name="T11" style:parent-style-name="Policepardéfaut" style:family="text">
      <style:text-properties fo:font-weight="bold" style:font-weight-asian="bold" fo:color="#FF0000"/>
    </style:style>
    <style:style style:name="T12" style:parent-style-name="Policepardéfaut" style:family="text">
      <style:text-properties fo:font-weight="bold" style:font-weight-asian="bold" fo:color="#FF0000"/>
    </style:style>
    <style:style style:name="T13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Chers parents,</text:p>
      <text:p text:style-name="Standard"/>
      <text:p text:style-name="Standard">Je vous remercie de prendre connaissance de l'organisation à compter du lundi 2 novembre élaborée à partir du protocole sanitaire.</text:p>
      <text:p text:style-name="Standard"/>
      <text:p text:style-name="Standard">Les parents d'élèves jouent un rôle<text:s/>essentiel.<text:s/><text:span text:style-name="T2">Ils s’engagent à ne pas mettre leurs enfants à l'école en cas de fièvre (38 °C ou plus) ou en cas d'apparition de symptômes évoquant la</text:span><text:span text:style-name="T3"><text:line-break/></text:span><text:span text:style-name="T4">Covid-19<text:s/></text:span>chez l’élève ou dans sa famille. De même, les élèves ayant été testés positivement<text:s/><text:span text:style-name="T5">ou dont un membre</text:span><text:span text:style-name="T6"><text:s/>du foyer a été testé positivement,</text:span><text:span text:style-name="T7"><text:s/></text:span>ou encore identifiés comme contact à risque ne doivent pas se rendre dans l'école. Ils en informent le directeur.<text:line-break/>Les personnels doivent s’appliquer les mêmes règles.</text:p>
      <text:p text:style-name="Standard"/>
      <text:p text:style-name="Standard">Les entrées des élèves se feront de manière échelonnée, les enseignants des classes seront à la grille (ou dans le préau en cas de pluie) afin d’accueillir leurs élèves et de les emmener en classe.</text:p>
      <text:p text:style-name="P8">Aucun passage aux toilettes aux moments des entrées.</text:p>
      <text:p text:style-name="Standard">Je serai présent, ainsi que Me Batista à la grille et nous continueront à prendre la température des élèves.</text:p>
      <text:p text:style-name="Standard"><text:span text:style-name="T9">Désormais les masques sont obligatoires pour les élèves à partir du CP, aucun élève ne sera accepté sans son masque.</text:span><text:s/></text:p>
      <text:p text:style-name="Standard"/>
      <text:p text:style-name="Standard">8h20 à 8h25 : les CP de Me Frey et de Me Agneray</text:p>
      <text:p text:style-name="Standard">8h25 à 8h30 : les CE1 de Me Bassez</text:p>
      <text:p text:style-name="Standard">8h30 à 8h35 : les CE1/CE2/CM1 de Me Lepretre</text:p>
      <text:p text:style-name="Standard">8h35 à 8h40 : les CM1 de Me Colin et de Me Grancier</text:p>
      <text:p text:style-name="Standard">8h40 à 8h45 : les CM2 de Me Robert</text:p>
      <text:p text:style-name="Standard">8h45 à 8h50 : les CE2 de M Vaupré et de Me Grancier</text:p>
      <text:p text:style-name="Standard"/>
      <text:p text:style-name="Standard"/>
      <text:p text:style-name="Standard">Les enfants se laveront les mains avec du gel hydro alcoolique mis à disposition à l'entrée de la classe.</text:p>
      <text:p text:style-name="Standard"/>
      <text:p text:style-name="Standard">Les récréations se feront de manière décalées afin d’éviter le brassage des élèves.</text:p>
      <text:p text:style-name="Standard">Pendant ces récréations, les classes seront aérées systématiquement.</text:p>
      <text:p text:style-name="Standard"/>
      <text:p text:style-name="Standard">9h30 à 9h45 : les CP de Me Frey et de Me Agneray</text:p>
      <text:p text:style-name="Standard">9h45 à 10h00 :<text:s/>les CE1 de Me Bassez</text:p>
      <text:p text:style-name="Standard">10h00 à 10h15 : les CE2 de M Vaupré et de Me Grancier</text:p>
      <text:p text:style-name="Standard">10h15 à 10h30 : les CE1/CE2/CM1 de Me Lepretre</text:p>
      <text:p text:style-name="Standard">10h30 à 10h45 : les CM1 de Me Colin et de Me Grancier</text:p>
      <text:p text:style-name="Standard">10h45 à 11h00 : les CM2 de Me Robert</text:p>
      <text:p text:style-name="Standard"/>
      <text:p text:style-name="Standard">Les sorties des élèves se feront de manière échelonnée également.</text:p>
      <text:p text:style-name="Standard"/>
      <text:p text:style-name="Standard">11h40 : les CE2 de M Vaupré et de Me Grancier</text:p>
      <text:p text:style-name="Standard">11h45 : les CM2 de Me Robert</text:p>
      <text:p text:style-name="Standard">11h50 : les CM1 de Me Colin et de Me Grancier</text:p>
      <text:p text:style-name="Standard">11h55 : les CE1/CE2/CM1 de Me Lepretre</text:p>
      <text:p text:style-name="Standard">12h00 : les CE1 de Me Bassez</text:p>
      <text:p text:style-name="Standard">12h05 : les CP de Me Frey et de Me Agneray</text:p>
      <text:p text:style-name="Standard"/>
      <text:p text:style-name="Standard"/>
      <text:p text:style-name="Standard"/>
      <text:soft-page-break/>
      <text:p text:style-name="Standard">L’après-midi, le même schéma sera mis en place également.</text:p>
      <text:p text:style-name="Standard"/>
      <text:p text:style-name="Standard">Entrées échelonnées :</text:p>
      <text:p text:style-name="Standard"/>
      <text:p text:style-name="Standard">13h35 à 13h40 : les CP de Me Frey et de Me Agneray</text:p>
      <text:p text:style-name="Standard">13h40 à 13h45 : les CE1 de Me Bassez</text:p>
      <text:p text:style-name="Standard">13h45 à 13h50 : les CE1/CE2/CM1 de Me Lepretre</text:p>
      <text:p text:style-name="Standard">13h50 à 13h55 : les CM1 de Me Colin<text:s/>et de Me Grancier</text:p>
      <text:p text:style-name="Standard">13h55 à 14h00 : les CM2 de Me Robert</text:p>
      <text:p text:style-name="Standard">14h00 à 14h05 : les CE2 de M Vaupré et de Me Grancier</text:p>
      <text:p text:style-name="Standard"/>
      <text:p text:style-name="Standard">Les enseignants des classes seront à la grille (ou dans le préau en cas de pluie) afin d’accueillir leurs élèves et de les emmener en classe.</text:p>
      <text:p text:style-name="Standard"/>
      <text:p text:style-name="Standard">Récréations décalées</text:p>
      <text:p text:style-name="Standard"/>
      <text:p text:style-name="Standard">14h10 à 14h20 : les CP de Me Frey et de Me Agneray</text:p>
      <text:p text:style-name="Standard">14h20 à 14h30 : les CE1 de Me Bassez</text:p>
      <text:p text:style-name="Standard">14h30 à 14h40 à 10h15 : les CE2 de M Vaupré et de Me Grancier</text:p>
      <text:p text:style-name="Standard">14h40 à 14h50 : les CE1/CE2/CM1 de Me Lepretre</text:p>
      <text:p text:style-name="Standard">14h50 à 15h00 : les CM1 de Me Colin<text:s/>et de Me Grancier</text:p>
      <text:p text:style-name="Standard">15h00 à 15h10 : les CM2 de Me Robert</text:p>
      <text:p text:style-name="Standard"/>
      <text:p text:style-name="Standard">Les sorties des élèves se feront de manière échelonnée également.</text:p>
      <text:p text:style-name="Standard"/>
      <text:p text:style-name="Standard">15h55 : les CE2 de M Vaupré et de Me Grancier</text:p>
      <text:p text:style-name="Standard">16h00 : les CM2 de Me Robert</text:p>
      <text:p text:style-name="Standard">16h05 : les CM1 de Me Colin et de Me Grancier</text:p>
      <text:p text:style-name="Standard">16h10 : les<text:s/>CE1/CE2/CM1 de Me Lepretre</text:p>
      <text:p text:style-name="Standard">16h15 : les CE1 de Me Bassez</text:p>
      <text:p text:style-name="Standard">16h20 : les CP de Me Frey et de Me Agneray</text:p>
      <text:p text:style-name="Standard"/>
      <text:p text:style-name="P10">Enseignants, parents, élèves, je demande à tous de respecter les horaires et les gestes barrières, merci.</text:p>
      <text:p text:style-name="Standard"/>
      <text:p text:style-name="Standard"/>
      <text:p text:style-name="Standard"><text:span text:style-name="T11">Le port du masque et le lavage des mains au gel<text:s/></text:span><text:span text:style-name="T12">hydro alcoolique sont obligatoires pour tous les parents qui entrent dans l'établissement</text:span><text:span text:style-name="T13">.</text:span><text:s/>Le gel sera à votre disposition à l'entrée de l'école.</text:p>
      <text:p text:style-name="Standard"/>
      <text:p text:style-name="Standard">Tous les membres du personnel porteront des masques.</text:p>
      <text:p text:style-name="Standard"/>
      <text:p text:style-name="Standard">Cette organisation est temporaire et élaborée pour le<text:s/>bien de tous dans cette période délicate.</text:p>
      <text:p text:style-name="Standard">Nous vous remercions de votre compréhension et vous souhaitons une très bonne rentrée.</text:p>
      <text:p text:style-name="Standard"/>
      <text:p text:style-name="Standard">Bien cordialement</text:p>
      <text:p text:style-name="Standard"><text:bookmark-start text:name="ymail_ctr_id_-315071-2"/><text:bookmark-end text:name="ymail_ctr_id_-315071-2"/></text:p>
      <text:p text:style-name="Standard">M Vaupré, directeur et l'équipe enseign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 Fourquez</meta:initial-creator>
    <dc:creator>Compte Microsoft</dc:creator>
    <meta:creation-date>2020-10-30T16:50:00Z</meta:creation-date>
    <dc:date>2020-10-30T16:50:00Z</dc:date>
    <meta:print-date>2020-08-31T17:1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08" meta:character-count="3948" meta:row-count="27" meta:non-whitespace-character-count="3347"/>
  </office:meta>
</office:document-meta>
</file>