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fo:font-weight="bold"/>
    </style:style>
    <style:style style:name="T1" style:family="text">
      <style:text-properties fo:color="#ff0000"/>
    </style:style>
    <style:style style:name="T2" style:family="text">
      <style:text-properties fo:color="#ff0000" fo:font-weight="bold"/>
    </style:style>
    <style:style style:name="T3" style:family="text">
      <style:text-properties fo:color="#000000"/>
    </style:style>
    <style:style style:name="T4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rs parents,</text:p>
      <text:p text:style-name="Standard"/>
      <text:p text:style-name="Standard">Je vous remercie de prendre connaissance de l'organisation de la rentrée élaborée à partir du protocole sanitaire.</text:p>
      <text:p text:style-name="Standard"/>
      <text:p text:style-name="Standard">Les parents d'élèves jouent un rôle essentiel. <text:span text:style-name="T1">Ils s’engagent à ne pas mettre leurs enfants à l'école en cas de fièvre (38 °C ou plus) ou en cas d'apparition de symptômes évoquant la<text:line-break/>Covid-19 </text:span>chez l’élève ou dans sa famille. De même, les élèves ayant été testés positivement <text:span text:style-name="T3">ou dont un membre du foyer a été testé positivement,</text:span><text:span text:style-name="T1"> </text:span>ou encore identifiés comme contact à risque ne doivent pas se rendre dans l'école. Ils en informent le directeur.<text:line-break/>Les personnels doivent s’appliquer les mêmes règles.</text:p>
      <text:p text:style-name="Standard"/>
      <text:p text:style-name="P1">A partir du 1er septembre et jusqu'à ce que la situation s'améliore, les élèves entreront et se dirigeront directement en classe : de 8h20 à 8h30, et de 13h35 à 13h45.</text:p>
      <text:p text:style-name="Standard"/>
      <text:p text:style-name="Standard">Les enfants se laveront les mains avec du gel hydroalcoolique mis à disposition à l'entrée de la classe.</text:p>
      <text:p text:style-name="Standard"/>
      <text:p text:style-name="Standard"><text:span text:style-name="T4">Les sorties des élèves auront lieu aux horaires habituels : 12h00 et 16h15. </text:span></text:p>
      <text:p text:style-name="Standard"/>
      <text:p text:style-name="Standard"><text:span text:style-name="T2">Le port du masque et le lavage des mains au gel hydro alcoolique sont obligatoires pour tous les parents qui entrent dans l'établissement</text:span><text:span text:style-name="T4">.</text:span> Le gel sera à votre disposition à l'entrée de l'école.</text:p>
      <text:p text:style-name="Standard"/>
      <text:p text:style-name="Standard">Tous les membres du personnel porteront des masques.</text:p>
      <text:p text:style-name="Standard"/>
      <text:p text:style-name="Standard">Les enfants seront formés aux gestes barrière lors des premiers jours de classe.</text:p>
      <text:p text:style-name="Standard"/>
      <text:p text:style-name="Standard">Cette organisation est temporaire et élaborée pour le bien de tous dans cette période délicate.</text:p>
      <text:p text:style-name="Standard">Nous vous remercions de votre compréhension et vous souhaitons une très bonne rentrée.</text:p>
      <text:p text:style-name="Standard"/>
      <text:p text:style-name="Standard">Bien cordialement</text:p>
      <text:p text:style-name="Standard"><text:bookmark text:name="ymail_ctr_id_-315071-2"/></text:p>
      <text:p text:style-name="Standard">M Vaupré, directeur et l'équipe enseign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 Fourquez</meta:initial-creator>
    <meta:creation-date>2020-08-31T16:59:18.63</meta:creation-date>
    <meta:printed-by>Christophe Fourquez</meta:printed-by>
    <meta:print-date>2020-08-31T17:11:54.30</meta:print-date>
    <meta:document-statistic meta:table-count="0" meta:image-count="0" meta:object-count="0" meta:page-count="1" meta:paragraph-count="13" meta:word-count="255" meta:character-count="1535"/>
    <dc:date>2020-08-31T17:14:03.89</dc:date>
    <dc:creator>Christophe Fourquez</dc:creator>
    <meta:editing-duration>PT3M18S</meta:editing-duration>
    <meta:editing-cycles>1</meta:editing-cycles>
    <meta:generator>OpenOffice/4.1.1$Win32 OpenOffice.org_project/411m6$Build-9775</meta:generator>
  </office:meta>
</office:document-meta>
</file>