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4923in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text-properties fo:font-size="20pt" style:font-size-asian="20pt" style:font-size-complex="20pt"/>
    </style:style>
    <style:style style:name="P3" style:parent-style-name="Normal" style:family="paragraph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ORGANISATION DE LA PRE RENTREE DU MARDI 1 SEPTEMBRE :</text:p>
      <text:p text:style-name="P2"/>
      <text:p text:style-name="Normal"/>
      <text:p text:style-name="Normal">8h20 à 8h30 :</text:p>
      <text:p text:style-name="Normal"/>
      <text:p text:style-name="P3">ELEVES DE CP :<text:s/></text:p>
      <text:p text:style-name="Normal"/>
      <text:p text:style-name="Normal">Ils entrent dans la cour, leurs parents sont autorisés à les accompagner si ils sont porteurs d’un masque. A la sonnerie, la maîtresse et le directeur les accueilleront.</text:p>
      <text:p text:style-name="Normal"/>
      <text:p text:style-name="Normal"><text:span text:style-name="T4">ELEVES DE CE1, CE2, CM1 et CM2</text:span> :</text:p>
      <text:p text:style-name="Normal"/>
      <text:p text:style-name="Normal">Les enfants rentrent et se dirigent directement dans leur classe où du gel hydro alcoolique leur sera fourni pour le lavage des mains, comme cela se faisait en juin dernier.</text:p>
      <text:p text:style-name="Normal"/>
      <text:p text:style-name="Normal">Leurs parents ne rentrent pas dans la cour de l’école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ophe Fourquez</meta:initial-creator>
    <dc:creator>Directeur</dc:creator>
    <meta:creation-date>2020-08-31T15:22:00Z</meta:creation-date>
    <dc:date>2020-08-31T15:22:00Z</dc:date>
    <meta:print-date>2020-08-31T15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24" meta:row-count="3" meta:non-whitespace-character-count="445"/>
  </office:meta>
</office:document-meta>
</file>